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890 Herdenking Apeldoornsche Bosch d.d. 20 januari 2020 aan de Mr. Van Hasseltlaan 57 en in het Prinsenpark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erdenking Apeldoornsche Bosch</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87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69 471037</meta:user-defined>
    <meta:user-defined meta:name="DC.title">Aanvraag evenementenvergunning:  19/63890 Herdenking Apeldoornsche Bosch d.d. 20 januari 2020 aan de Mr. Van Hasseltlaan 57 en in het Prinsenpark in Apeldoorn</meta:user-defined>
    <meta:user-defined meta:name="OVERHEID.PostcodeHuisnummer/OVERHEIDop.postcodeHuisnummer">7316DK 57</meta:user-defined>
    <meta:user-defined meta:name="OVERHEIDop.straatnaam">Mr. van Hasseltlaan</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879</meta:user-defined>
    <meta:user-defined meta:name="OVERHEIDop.GmbID/DC.identifier">gmb-2019-254879</meta:user-defined>
    <meta:user-defined meta:name="OVERHEIDop.versieInformatie"/>
  </office:meta>
</office:document-meta>
</file>