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865 Officiële start bouw woningen met onthulling van tijdelijk straatnaambord d.d. 4 november 2019 op de bouwlocatie van het voormalig Julianaziekenhuis aan de Sprengenweg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fficiële start bouw woning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87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394 469893</meta:user-defined>
    <meta:user-defined meta:name="DC.title">Aanvraag evenementenvergunning:  19/63865 Officiële start bouw woningen met onthulling van tijdelijk straatnaambord d.d. 4 november 2019 op de bouwlocatie van het voormalig Julianaziekenhuis aan de Sprengenweg in Apeldoorn</meta:user-defined>
    <meta:user-defined meta:name="OVERHEID.PostcodeHuisnummer/OVERHEIDop.postcodeHuisnummer">7311</meta:user-defined>
    <meta:user-defined meta:name="OVERHEIDop.straatnaam">Sprengenweg</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871</meta:user-defined>
    <meta:user-defined meta:name="OVERHEIDop.GmbID/DC.identifier">gmb-2019-254871</meta:user-defined>
    <meta:user-defined meta:name="OVERHEIDop.versieInformatie"/>
  </office:meta>
</office:document-meta>
</file>