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rectificatie aanvraag Sinterklaasintocht en Lampionnenoptocht (nieuwe data), intocht van Sinterklaas op 16 november 2019, puzzeltocht op 23 november  2019, knutselmiddag bij De Camp op 27 november 2019 en Lampionnenoptocht  op 29 november 2019,   centrum, Woudenberg</text:p>
      <text:section text:name="zakelijke-mededeling_id1-3-2" text:style-name="zakelijke-mededeling">
        <text:section text:name="zakelijke-mededeling-tekst_id1-3-2-1" text:style-name="zakelijke-mededeling-tekst">
          <text:section text:name="tekst_id1-3-2-1-1" text:style-name="tekst">
            <text:p text:style-name="common-al">Rectificatie aanvraag Sinterklaasintocht en Lampionnenoptocht (nieuwe data):</text:p>
            <text:p text:style-name="common-al">Intocht van Sinterklaas op 16 november 2019, puzzeltocht op 23 november 2019, knutselmiddag bij De Camp op 27 november 2019 en Lampionnenoptocht op 29 november 2019, Stichting Vrienden van Sinterklaas Woudenberg, centrum Woudenberg, Zaak-ID 0351-9117.</text:p>
            <text:p text:style-name="common-al"/>
            <text:p text:style-name="common-al">De aanvragen/meldingen, alsmede de daarbij behorende stukken liggen ter inzage. </text:p>
            <text:p text:style-name="common-al">Hiervoor kunt u een afspraak maken via telefoonnummer 14033.</text:p>
            <text:p text:style-name="common-al"/>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common-al">U kunt uw reactie indienen bij het college van burgemeester en wethouders, Postbus 16, 3930 EA Woudenbe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87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17.</meta:user-defined>
    <dc:language>nl</dc:language>
    <meta:user-defined meta:name="OVERHEID.EPSG28992/DC.spatial">157327 454717</meta:user-defined>
    <meta:user-defined meta:name="DC.title">Ingekomen aanvragen en meldingen evenementen, rectificatie aanvraag Sinterklaasintocht en Lampionnenoptocht (nieuwe data), intocht van Sinterklaas op 16 november 2019, puzzeltocht op 23 november  2019, knutselmiddag bij De Camp op 27 november 2019 en Lampionnenoptocht  op 29 november 2019,   centrum,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22</meta:user-defined>
    <meta:user-defined meta:name="DCTERMS.W3CDTF/OVERHEIDop.jaargang">2019</meta:user-defined>
    <meta:user-defined meta:name="OVERHEIDop.publicationIssue">254870</meta:user-defined>
    <meta:user-defined meta:name="OVERHEIDop.GmbID/DC.identifier">gmb-2019-254870</meta:user-defined>
    <meta:user-defined meta:name="OVERHEIDop.versieInformatie"/>
  </office:meta>
</office:document-meta>
</file>