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Noordzeepark-Grevelingen 46: het vergroten van de recreatiewoning, ontvangstdatum 21/1/19 : referentienummer: Z/19/154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8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Noordzeepark-Grevelingen 46: het vergroten van de recreatiewoning, ontvangstdatum 21/1/19 : referentienummer: Z/19/1549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86</meta:user-defined>
    <meta:user-defined meta:name="OVERHEIDop.GmbID/DC.identifier">gmb-2019-25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D 46</meta:user-defined>
    <meta:user-defined meta:name="OVERHEIDop.woonplaats">Ouddorp</meta:user-defined>
    <meta:user-defined meta:name="OVERHEIDop.straatnaam">Noordzeepark-Greveling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237 426563</meta:user-defined>
    <meta:user-defined meta:name="OVERHEIDop.versieInformatie"/>
  </office:meta>
</office:document-meta>
</file>