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, slopen van de bestaande schuur, Meent 2a, 3931 MD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ent 2a, 3931 MD,</text:span> het slopen van de bestaande schuur, Zaak-ID 0351-9160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54853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853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853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9160</meta:user-defined>
    <dc:language>nl</dc:language>
    <meta:user-defined meta:name="OVERHEID.EPSG28992/DC.spatial">155649 455298</meta:user-defined>
    <meta:user-defined meta:name="DC.title">Ingediende sloopmelding, slopen van de bestaande schuur, Meent 2a, 3931 MD, Woudenberg</meta:user-defined>
    <meta:user-defined meta:name="OVERHEID.PostcodeHuisnummer/OVERHEIDop.postcodeHuisnummer">3931MD 2a</meta:user-defined>
    <meta:user-defined meta:name="OVERHEIDop.straatnaam">Meent</meta:user-defined>
    <meta:user-defined meta:name="OVERHEIDop.woonplaats">Woudenberg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4853</meta:user-defined>
    <meta:user-defined meta:name="OVERHEIDop.GmbID/DC.identifier">gmb-2019-254853</meta:user-defined>
    <meta:user-defined meta:name="OVERHEIDop.versieInformatie"/>
  </office:meta>
</office:document-meta>
</file>