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akkapel voor en dakkapel achter slopen en vernieuwen, Prins Hendrikstraat 16, 3931 B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6, 3931 BA, </text:span>dakkapel voor en dakkapel achter slopen en vernieuwen, Zaak-ID 0351-915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50</meta:user-defined>
    <dc:language>nl</dc:language>
    <meta:user-defined meta:name="OVERHEID.EPSG28992/DC.spatial">157063 455151</meta:user-defined>
    <meta:user-defined meta:name="DC.title">Ingediende sloopmelding, dakkapel voor en dakkapel achter slopen en vernieuwen, Prins Hendrikstraat 16, 3931 BA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51</meta:user-defined>
    <meta:user-defined meta:name="OVERHEIDop.GmbID/DC.identifier">gmb-2019-254851</meta:user-defined>
    <meta:user-defined meta:name="OVERHEIDop.versieInformatie"/>
  </office:meta>
</office:document-meta>
</file>