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kappen 12 bomen en realiseren tijdelijke ontmoe); 585802; 16-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27 (kappen 12 bomen en realiseren tijdelijke ontmoetingsplek met 3 reclameobjecten); 585802; 16-10-2019; Status: Ingekomen, gemeente Hilversum</text:span>
          </text:p>
            <text:p text:style-name="common-al"/>
            <text:p text:style-name="common-al">Datum indiening aanvraag: 16-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5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802</meta:user-defined>
    <meta:user-defined meta:name="DCTERMS.abstract">kappen 12 bomen en realiseren tijdelijke ontmoetingsplek met 3 reclameobjecten</meta:user-defined>
    <dc:language>nl</dc:language>
    <meta:user-defined meta:name="OVERHEID.EPSG28992/DC.spatial">140861.264 470955.335</meta:user-defined>
    <meta:user-defined meta:name="DC.title">Stationsplein 27 (kappen 12 bomen en realiseren tijdelijke ontmoe); 585802; 16-10-19; Aanvraag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19-10-21</meta:user-defined>
    <meta:user-defined meta:name="DCTERMS.W3CDTF/OVERHEIDop.jaargang">2019</meta:user-defined>
    <meta:user-defined meta:name="OVERHEIDop.publicationIssue">254850</meta:user-defined>
    <meta:user-defined meta:name="OVERHEIDop.GmbID/DC.identifier">gmb-2019-254850</meta:user-defined>
    <meta:user-defined meta:name="OVERHEIDop.versieInformatie"/>
  </office:meta>
</office:document-meta>
</file>