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bos 1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11 in Ter Aar - zaak nr.M-2019-0143 - melding omgevingsrecht voor het verwijderen van asbest - ingekomen 16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84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56 468086</meta:user-defined>
    <meta:user-defined meta:name="DC.title">Sloopmelding Reigersbos 11 in Ter Aar - het verwijderen van asbest</meta:user-defined>
    <meta:user-defined meta:name="OVERHEID.PostcodeHuisnummer/OVERHEIDop.postcodeHuisnummer">2461TV 11</meta:user-defined>
    <meta:user-defined meta:name="OVERHEIDop.straatnaam">Reigersbos</meta:user-defined>
    <meta:user-defined meta:name="OVERHEIDop.woonplaats">Ter Aa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49</meta:user-defined>
    <meta:user-defined meta:name="OVERHEIDop.GmbID/DC.identifier">gmb-2019-254849</meta:user-defined>
    <meta:user-defined meta:name="OVERHEIDop.versieInformatie"/>
  </office:meta>
</office:document-meta>
</file>