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akrenovatie (asbest verwijderen), Nijverheidsweg 38, 3931 CX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38, 3931 CX</text:span>, dakrenovatie (asbest verwijderen), Zaak-ID 0351-914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4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149</meta:user-defined>
    <dc:language>nl</dc:language>
    <meta:user-defined meta:name="OVERHEID.EPSG28992/DC.spatial">157830 454772</meta:user-defined>
    <meta:user-defined meta:name="DC.title">Ingediende sloopmelding, dakrenovatie (asbest verwijderen), Nijverheidsweg 38, 3931 CX, Woudenberg</meta:user-defined>
    <meta:user-defined meta:name="OVERHEID.PostcodeHuisnummer/OVERHEIDop.postcodeHuisnummer">3931CX 38</meta:user-defined>
    <meta:user-defined meta:name="OVERHEIDop.straatnaam">Nijverheidsweg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46</meta:user-defined>
    <meta:user-defined meta:name="OVERHEIDop.GmbID/DC.identifier">gmb-2019-254846</meta:user-defined>
    <meta:user-defined meta:name="OVERHEIDop.versieInformatie"/>
  </office:meta>
</office:document-meta>
</file>