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Wheme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34</text:span>
          </text:p>
            <text:p text:style-name="common-al">Op 25 september 2019 heeft de gemeente een aanvraag evenementenvergunning ontvangen voor de locatie Whemeplein in Nunspeet.</text:p>
            <text:p text:style-name="common-al">De aanvraag betreft het houden van de Heleboeldag op 11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4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4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 487678</meta:user-defined>
    <meta:user-defined meta:name="DC.title">Gemeente Nunspeet - Kennisgeving ontvangst aanvraag evenementenvergunning Whemeplein in Nunspeet</meta:user-defined>
    <meta:user-defined meta:name="OVERHEID.PostcodeHuisnummer/OVERHEIDop.postcodeHuisnummer">8071</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844</meta:user-defined>
    <meta:user-defined meta:name="OVERHEIDop.GmbID/DC.identifier">gmb-2019-254844</meta:user-defined>
    <meta:user-defined meta:name="OVERHEIDop.versieInformatie"/>
  </office:meta>
</office:document-meta>
</file>