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aanpassen bestaande keermuur DV10 als onderdeel dijkversterking), Hanssum ong. (kadastraal Neer, sectie M., nr. 683, 6086 BS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aanpassen bestaande keermuur DV10 als onderdeel dijkversterking) op het adres Hanssum ong. (kadastraal Neer, sectie M., nr. 683, 6086 BS Neer, ontvangen 15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484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4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4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7867 363350</meta:user-defined>
    <meta:user-defined meta:name="DC.title">Gemeente Leudal - Aanvraag omgevingsvergunning - het bouwen van een bouwwerk (aanpassen bestaande keermuur DV10 als onderdeel dijkversterking), Hanssum ong. (kadastraal Neer, sectie M., nr. 683, 6086 BS Neer</meta:user-defined>
    <meta:user-defined meta:name="OVERHEID.PostcodeHuisnummer/OVERHEIDop.postcodeHuisnummer">6086</meta:user-defined>
    <meta:user-defined meta:name="OVERHEIDop.straatnaam">Hanssum</meta:user-defined>
    <meta:user-defined meta:name="OVERHEIDop.woonplaats">Nee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840</meta:user-defined>
    <meta:user-defined meta:name="OVERHEIDop.GmbID/DC.identifier">gmb-2019-254840</meta:user-defined>
    <meta:user-defined meta:name="OVERHEIDop.versieInformatie"/>
  </office:meta>
</office:document-meta>
</file>