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slu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burgemeester van Dalfsen onderstaande ontheffing verleend op grond van artikel 35 van de drank- en horecawet aan:</text:p>
            <text:p text:style-name="common-al">ontheffing sluitingstijd in verband met twee feestavonden van Volleybalvereniging Flash aan de Kon.Julianalaan 10 in Nieuwleusen op 9 februari en 13 april 2019.</text:p>
            <text:p text:style-name="common-al">De ontheffing staat geregistreerd onder nummer Z/19/59646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8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slu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84</meta:user-defined>
    <meta:user-defined meta:name="OVERHEIDop.GmbID/DC.identifier">gmb-2019-2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