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Willem de Zwijgerlaan 43, 3931 K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Willem de Zwijgerlaan 43, 3931 KM,</text:span>het plaatsen van een dakkapel aan de voorzijde van de woning, Zaak-ID 0351-915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3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53</meta:user-defined>
    <dc:language>nl</dc:language>
    <meta:user-defined meta:name="OVERHEID.EPSG28992/DC.spatial">157153 454629</meta:user-defined>
    <meta:user-defined meta:name="DC.title">Aanvraag omgevingsvergunning, plaatsen van een dakkapel aan de voorzijde van de woning, Willem de Zwijgerlaan 43, 3931 KM, Woudenberg</meta:user-defined>
    <meta:user-defined meta:name="OVERHEID.PostcodeHuisnummer/OVERHEIDop.postcodeHuisnummer">3931KM 43</meta:user-defined>
    <meta:user-defined meta:name="OVERHEIDop.straatnaam">Willem de Zwijgerlaan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39</meta:user-defined>
    <meta:user-defined meta:name="OVERHEIDop.GmbID/DC.identifier">gmb-2019-254839</meta:user-defined>
    <meta:user-defined meta:name="OVERHEIDop.versieInformatie"/>
  </office:meta>
</office:document-meta>
</file>