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uitvoering Bbz en Ioaz, gemeente Leiderdorp</text:p>
      <text:section text:name="regeling_id1-3-2" text:style-name="regeling">
        <text:section text:name="aanhef_id1-3-2-1" text:style-name="aanhef">
          <text:section text:name="preambule_id1-3-2-1-1" text:style-name="preambule">
            <text:p text:style-name="al">Beslispunten</text:p>
            <text:list text:style-name="id1-3-2-1-1-2">
              <text:list-item text:style-override="id1-3-2-1-1-2-1">
                <text:number>1.</text:number>
                <text:p text:style-name="al">het      college van burgemeester en wethouders van de gemeente Rotterdam met      ingang van 1 januari 2019 mandaat te verlenen voor de uitvoering van het      Besluit bijstandverlening zelfstandigen (Bbz 2004), de Wet      inkomensvoorziening oudere en gedeeltelijk arbeidsongeschikte gewezen zelfstandigen      (Ioaz) en de met deze regelingen samenhangende dienstverlening aan      zelfstandigen, met inbegrip van de uitvoering van onderdelen van de      Participatiewet en de Wet gemeentelijke schuldhulpverlening, waarbij      ondermandaat is toegestaan;</text:p>
              </text:list-item>
              <text:list-item text:style-override="id1-3-2-1-1-2-2">
                <text:number>2.</text:number>
                <text:p text:style-name="al">het aan      het college van burgemeester en wethouders van de gemeente Leiden      verleende mandaat voor de uitvoering van de onder punt 1 genoemde wetten      en dienstverlening per 1 januari 2019 in te trekken;</text:p>
              </text:list-item>
              <text:list-item text:style-override="id1-3-2-1-1-2-3">
                <text:number>3.</text:number>
                <text:p text:style-name="al">het mandaatregister van de gemeente Leiderdorp overeenkomstig aan te passen.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48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uitvoering Bbz en Ioaz, gemeente Leider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83</meta:user-defined>
    <meta:user-defined meta:name="OVERHEIDop.GmbID/DC.identifier">gmb-2019-254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iderdorp</meta:user-defined>
    <meta:user-defined meta:name="DC.source">Onbekend;</meta:user-defined>
    <meta:user-defined meta:name="DCTERMS.alternative">Mandaatregister Leiderdorp 2017</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xs:date/OVERHEIDop.startdatum">2019-02-05</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betreftRegeling">CVDR455959_2</meta:user-defined>
    <meta:user-defined meta:name="OVERHEIDop.externeBijlage">brief mandaat aan B&amp;W Rotterdam|exb-2019-6268</meta:user-defined>
    <meta:user-defined meta:name="OVERHEIDop.versieInformatie"/>
  </office:meta>
</office:document-meta>
</file>