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 omgevingsvergunning (reguliere procedure), Inialoane 15, Garyp, het kappen van 2 beuken</text:p>
      <text:section text:name="zakelijke-mededeling_id1-3-2" text:style-name="zakelijke-mededeling">
        <text:section text:name="zakelijke-mededeling-tekst_id1-3-2-1" text:style-name="zakelijke-mededeling-tekst">
          <text:section text:name="tekst_id1-3-2-1-1" text:style-name="tekst">
            <text:p text:style-name="common-al">Inialoane 15, Garyp</text:p>
            <text:p text:style-name="common-al">Olo: 4671175</text:p>
            <text:p text:style-name="common-al">het kappen van 2 beuken</text:p>
            <text:p text:style-name="common-al">Datum ontvangst: 23 september 2019</text:p>
            <text:p text:style-name="common-al">Datum bekendmaking besluit: 17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482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2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2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049 575573</meta:user-defined>
    <meta:user-defined meta:name="DC.title">Gemeente Tytsjerksteradiel verleend omgevingsvergunning (reguliere procedure), Inialoane 15, Garyp, het kappen van 2 beuken</meta:user-defined>
    <meta:user-defined meta:name="OVERHEID.PostcodeHuisnummer/OVERHEIDop.postcodeHuisnummer">9263RB 15</meta:user-defined>
    <meta:user-defined meta:name="OVERHEIDop.straatnaam">Inialoane</meta:user-defined>
    <meta:user-defined meta:name="OVERHEIDop.woonplaats">Garyp</meta:user-defined>
    <meta:user-defined meta:name="DCTERMS.W3CDTF/DCTERMS.available">2019-10-23</meta:user-defined>
    <meta:user-defined meta:name="DCTERMS.W3CDTF/OVERHEIDop.jaargang">2019</meta:user-defined>
    <meta:user-defined meta:name="OVERHEIDop.publicationIssue">254827</meta:user-defined>
    <meta:user-defined meta:name="OVERHEIDop.GmbID/DC.identifier">gmb-2019-254827</meta:user-defined>
    <meta:user-defined meta:name="OVERHEIDop.versieInformatie"/>
  </office:meta>
</office:document-meta>
</file>