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Gijzenkade 13, 2019-08460, realiseren aanbouw, ontheffing handelen in strijd met regels ruimtelijke ordening, verzonden 16 okto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2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2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2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6 491178</meta:user-defined>
    <meta:user-defined meta:name="DC.title">Haarlem, geweigerde omgevingsvergunning Jan Gijzenkade 13, 2019-08460, realiseren aanbouw, ontheffing handelen in strijd met regels ruimtelijke ordening, verzonden 16 oktober 2019</meta:user-defined>
    <meta:user-defined meta:name="OVERHEID.PostcodeHuisnummer/OVERHEIDop.postcodeHuisnummer">2025BA 13</meta:user-defined>
    <meta:user-defined meta:name="OVERHEIDop.straatnaam">Jan Gijzenkade</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820</meta:user-defined>
    <meta:user-defined meta:name="OVERHEIDop.GmbID/DC.identifier">gmb-2019-254820</meta:user-defined>
    <meta:user-defined meta:name="OVERHEIDop.versieInformatie"/>
  </office:meta>
</office:document-meta>
</file>