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 (voorzijde nr. 51), Apeldoorn, het kappen van 2 lind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2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81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3</meta:user-defined>
    <dc:language>nl</dc:language>
    <meta:user-defined meta:name="OVERHEID.EPSG28992/DC.spatial">195257 466097</meta:user-defined>
    <meta:user-defined meta:name="DC.title">Verleende omgevingsvergunning  Antillen (voorzijde nr. 51), Apeldoorn, het kappen van 2 lindes</meta:user-defined>
    <meta:user-defined meta:name="OVERHEID.PostcodeHuisnummer/OVERHEIDop.postcodeHuisnummer">7333PE 51</meta:user-defined>
    <meta:user-defined meta:name="OVERHEIDop.straatnaam">Antillen</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816</meta:user-defined>
    <meta:user-defined meta:name="OVERHEIDop.GmbID/DC.identifier">gmb-2019-254816</meta:user-defined>
    <meta:user-defined meta:name="OVERHEIDop.versieInformatie"/>
  </office:meta>
</office:document-meta>
</file>