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rinses Beatrixplein 11C, 2019-07508, verkopen van kaas en aanverwante artikelen van 15 oktober 2019 tot 1 mei 2020, verzonden 16 oktober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81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1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1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553 488092</meta:user-defined>
    <meta:user-defined meta:name="DC.title">Haarlem, verleende tijdelijke standplaatsvergunning Prinses Beatrixplein 11C, 2019-07508, verkopen van kaas en aanverwante artikelen van 15 oktober 2019 tot 1 mei 2020, verzonden 16 oktober 2019</meta:user-defined>
    <meta:user-defined meta:name="OVERHEID.PostcodeHuisnummer/OVERHEIDop.postcodeHuisnummer">2033WB 9 ii</meta:user-defined>
    <meta:user-defined meta:name="OVERHEIDop.straatnaam">Prinses Beatrixplein</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4811</meta:user-defined>
    <meta:user-defined meta:name="OVERHEIDop.GmbID/DC.identifier">gmb-2019-254811</meta:user-defined>
    <meta:user-defined meta:name="OVERHEIDop.versieInformatie"/>
  </office:meta>
</office:document-meta>
</file>