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19-08703, filmopname voor Hotter than my Daughter op 8, 13 en 15 november 2019, verzonden 16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ontheffing filmopnamen Grote Markt, 2019-08703, filmopname voor Hotter than my Daughter op 8, 13 en 15 november 2019, verzonden 16 oktober 2019</meta:user-defined>
    <meta:user-defined meta:name="OVERHEID.PostcodeHuisnummer/OVERHEIDop.postcodeHuisnummer">2011</meta:user-defined>
    <meta:user-defined meta:name="OVERHEIDop.straatnaam">Grote mark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804</meta:user-defined>
    <meta:user-defined meta:name="OVERHEIDop.GmbID/DC.identifier">gmb-2019-254804</meta:user-defined>
    <meta:user-defined meta:name="OVERHEIDop.versieInformatie"/>
  </office:meta>
</office:document-meta>
</file>