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golettostraat 10 tot en me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edrus atlantica glauca (stamomtrek 63 -79cm), staande in de gemeenschappelijke voortuin van de percelen Rigolettostraat 10 tot en met 66 en het herplanten van bomen</text:p>
            <text:p text:style-name="common-al">De kapactiviteit is aangevraagd in verband met voorgenomen bouwactiviteiten,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418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Rigolettostraat 10 tot en met 66 </text:p>
            <text:p text:style-name="tussenkopcur">
            <text:span text:style-name="nadrukvet">Datum bekendmaking besluit:</text:span>
          </text:p>
            <text:p text:style-name="common-al">1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0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188/7390513</meta:user-defined>
    <meta:user-defined meta:name="DCTERMS.abstract">Het kappen van 2 cedrus atlantica glauca (stamomtrek 63 -79cm), staande in de gemeenschappelijke voortuin van de percelen Rigolettostraat 10 tot en met 66 en het herplanten van bomen. Deze bekendmaking bevat de activiteit(en): kappen.</meta:user-defined>
    <dc:language>nl</dc:language>
    <meta:user-defined meta:name="OVERHEID.EPSG28992/DC.spatial">76577.037 453589.337</meta:user-defined>
    <meta:user-defined meta:name="DC.title">Omgevingsvergunning - Verlengen behandeltermijn regulier, Rigolettostraat 10 tot en met 66 te Den Haag</meta:user-defined>
    <meta:user-defined meta:name="OVERHEID.PostcodeHuisnummer/OVERHEIDop.postcodeHuisnummer">2555VS 10</meta:user-defined>
    <meta:user-defined meta:name="OVERHEIDop.straatnaam">Rigolettostraat</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802</meta:user-defined>
    <meta:user-defined meta:name="OVERHEIDop.GmbID/DC.identifier">gmb-2019-254802</meta:user-defined>
    <meta:user-defined meta:name="OVERHEIDop.versieInformatie"/>
  </office:meta>
</office:document-meta>
</file>