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Heteren, sectie F, perceelnummer 1722 te Heteren (Weer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besloten om de beslistermijn voor de aanvraag met zaaknummer HOV-19-1882 voor het bouwen van Aftersales Centrum Gelderland op locatie Kadastraal bekend Gemeente Heteren, sectie F, perceelnummer 1722 te Heteren (Weerbroek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80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04.41 439116.28</meta:user-defined>
    <meta:user-defined meta:name="DC.title">Kennisgeving verlenging beslistermijn omgevingsvergunning Kadastraal bekend Gemeente Heteren, sectie F, perceelnummer 1722 te Heteren (Weerbroek)</meta:user-defined>
    <meta:user-defined meta:name="OVERHEID.PostcodeHuisnummer/OVERHEIDop.postcodeHuisnummer">6666MN 30</meta:user-defined>
    <meta:user-defined meta:name="OVERHEIDop.straatnaam">Weerbroek</meta:user-defined>
    <meta:user-defined meta:name="OVERHEIDop.woonplaats">Het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800</meta:user-defined>
    <meta:user-defined meta:name="OVERHEIDop.GmbID/DC.identifier">gmb-2019-254800</meta:user-defined>
    <meta:user-defined meta:name="OVERHEIDop.versieInformatie"/>
  </office:meta>
</office:document-meta>
</file>