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860 Aankomst Sinterklaas op het Schubertplein in Apeldoorn, d.d. 30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ankomst Sinterklaa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79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03 467019</meta:user-defined>
    <meta:user-defined meta:name="DC.title">Aanvraag evenementenvergunning:  19/63860 Aankomst Sinterklaas op het Schubertplein in Apeldoorn, d.d. 30 november 2019</meta:user-defined>
    <meta:user-defined meta:name="OVERHEID.PostcodeHuisnummer/OVERHEIDop.postcodeHuisnummer">7333DK 48</meta:user-defined>
    <meta:user-defined meta:name="OVERHEIDop.straatnaam">Schubertplei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799</meta:user-defined>
    <meta:user-defined meta:name="OVERHEIDop.GmbID/DC.identifier">gmb-2019-254799</meta:user-defined>
    <meta:user-defined meta:name="OVERHEIDop.versieInformatie"/>
  </office:meta>
</office:document-meta>
</file>