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Oranjepark (Bosweg/Acacia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80</text:span>
          </text:p>
            <text:p text:style-name="common-al">Op 4 oktober 2019 heeft de gemeente een aanvraag evenementenvergunning ontvangen voor de locatie Oranjepark (Bosweg/Acacialaan) in Nunspeet.</text:p>
            <text:p text:style-name="common-al">De aanvraag betreft het houden van een kerstsamenkomst op 24 december 2019 in het Oranjepa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9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9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0.62 487990.81</meta:user-defined>
    <meta:user-defined meta:name="DC.title">Gemeente Nunspeet - Kennisgeving ontvangst aanvraag evenementenvergunning Oranjepark (Bosweg/Acacialaan) in Nunspeet</meta:user-defined>
    <meta:user-defined meta:name="OVERHEID.PostcodeHuisnummer/OVERHEIDop.postcodeHuisnummer">8071AR 26</meta:user-defined>
    <meta:user-defined meta:name="OVERHEIDop.straatnaam">Bosweg</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798</meta:user-defined>
    <meta:user-defined meta:name="OVERHEIDop.GmbID/DC.identifier">gmb-2019-254798</meta:user-defined>
    <meta:user-defined meta:name="OVERHEIDop.versieInformatie"/>
  </office:meta>
</office:document-meta>
</file>