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edemblik, Voornemen tot uitschrijving uit de Basisregistratie Personen (BRP), week 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demblik is van plan om de volgende personen uit te schrijven uit de BRP, op grond van artikel 2.22 van de wet Basisregistratie Personen (Weet BRP).</text:p>
            <text:p text:style-name="common-al"/>
            <text:list text:style-name="id1-3-2-1-1-3">
              <text:list-item text:style-override="id1-3-2-1-1-3-1">
                <text:number>1.</text:number>
                <text:p text:style-name="al">R.Rutkowski, geboren 9 augustus 1977</text:p>
              </text:list-item>
              <text:list-item text:style-override="id1-3-2-1-1-3-2">
                <text:number>2.</text:number>
                <text:p text:style-name="al">T.J. Bednorz, geboren 6 juli 1983</text:p>
              </text:list-item>
              <text:list-item text:style-override="id1-3-2-1-1-3-3">
                <text:number>3.</text:number>
                <text:p text:style-name="al">O.M. Hassny, geboren 5 februari 1970</text:p>
              </text:list-item>
              <text:list-item text:style-override="id1-3-2-1-1-3-4">
                <text:number>4.</text:number>
                <text:p text:style-name="al">P.M. Kostecki, geboren 27 mei 1986</text:p>
              </text:list-item>
              <text:list-item text:style-override="id1-3-2-1-1-3-5">
                <text:number>5.</text:number>
                <text:p text:style-name="al">I.A. Criveanu, geboren 31 augustus 1986</text:p>
              </text:list-item>
            </text:list>
            <text:p text:style-name="common-al"> </text:p>
            <text:p text:style-name="common-al">Uit onderzoek is gebleken dat deze personen niet meer wonen op het adres waarop zij staan ingeschreven.</text:p>
            <text:p text:style-name="common-al"> </text:p>
            <text:p text:style-name="common-al">
            <text:span text:style-name="nadrukvet">Wat te doen?</text:span>
          </text:p>
            <text:p text:style-name="common-al">Deze personen wordt verzocht zo spoedig mogelijk hun nieuwe adres door te geven in de (nieuwe) gemeente waar ze wonen. Wanneer er binnen 4 weken geen reactie is ontvangen over de verblijfplaats van bovengenoemde personen worden zij uitgeschreven uit de BRP.</text:p>
            <text:p text:style-name="common-al"> </text:p>
            <text:p text:style-name="common-al">
            <text:span text:style-name="nadrukvet">Gevolgen</text:span>
          </text:p>
            <text:p text:style-name="last-al">Bent u niet meer ingeschreven, dan kan dat onderstaande gevolgen hebben:</text:p>
            <text:list text:style-name="id1-3-2-1-1-12">
              <text:list-item text:style-override="id1-3-2-1-1-12-1">
                <text:number>1.</text:number>
                <text:p text:style-name="al">u kunt geen documenten (bijvoorbeeld paspoort, identiteitskaart, rijbewijs) meer aanvragen;</text:p>
              </text:list-item>
              <text:list-item text:style-override="id1-3-2-1-1-12-2">
                <text:number>2.</text:number>
                <text:p text:style-name="al">uw toeslagen of andere vormen van uitkering of financiële ondersteuning worden gesto0pt; </text:p>
              </text:list-item>
              <text:list-item text:style-override="id1-3-2-1-1-12-3">
                <text:number>3.</text:number>
                <text:p text:style-name="al">het heeft gevolgen voor de opbouw van uw AOW.</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79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9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9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Huisvesting | Organisatie en beleid</meta:user-defined>
    <dc:language>nl</dc:language>
    <meta:user-defined meta:name="OVERHEID.EPSG28992/DC.spatial">130706 522226</meta:user-defined>
    <meta:user-defined meta:name="DC.title">Gemeente Medemblik, Voornemen tot uitschrijving uit de Basisregistratie Personen (BRP), week 43</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19-10-24</meta:user-defined>
    <meta:user-defined meta:name="DCTERMS.W3CDTF/OVERHEIDop.jaargang">2019</meta:user-defined>
    <meta:user-defined meta:name="OVERHEIDop.publicationIssue">254796</meta:user-defined>
    <meta:user-defined meta:name="OVERHEIDop.GmbID/DC.identifier">gmb-2019-254796</meta:user-defined>
    <meta:user-defined meta:name="OVERHEIDop.versieInformatie"/>
  </office:meta>
</office:document-meta>
</file>