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(5 jaar) afwijken van het bestemmingsplan ten behoeve van bewoning stacaravan, Voorweg 81 en 83 te Hazerswoude-Dorp, V2019/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weg 81 en 83 te Hazerswoude-Dorp</text:p>
            <text:p text:style-name="common-al">2391 AD </text:p>
            <text:p text:style-name="common-al">V2019/637</text:p>
            <text:p text:style-name="common-al">het tijdelijk (5 jaar) afwijken van het bestemmingsplan ten behoeve van bewoning stacaravan</text:p>
            <text:p text:style-name="last-al">Datum indiening: 9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479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9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9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141 456066</meta:user-defined>
    <meta:user-defined meta:name="OVERHEID.EPSG28992/DC.spatial">102194 456042</meta:user-defined>
    <meta:user-defined meta:name="DC.title">Gemeente Alphen aan den Rijn - aanvraag omgevingsvergunning: het tijdelijk (5 jaar) afwijken van het bestemmingsplan ten behoeve van bewoning stacaravan, Voorweg 81 en 83 te Hazerswoude-Dorp, V2019/637</meta:user-defined>
    <meta:user-defined meta:name="OVERHEID.PostcodeHuisnummer/OVERHEIDop.postcodeHuisnummer">2391AD 81</meta:user-defined>
    <meta:user-defined meta:name="OVERHEID.PostcodeHuisnummer/OVERHEIDop.postcodeHuisnummer">2391AD 83</meta:user-defined>
    <meta:user-defined meta:name="OVERHEIDop.straatnaam">Voorweg</meta:user-defined>
    <meta:user-defined meta:name="OVERHEIDop.straatnaam">Voorweg</meta:user-defined>
    <meta:user-defined meta:name="OVERHEIDop.woonplaats">Hazerswoude-Dorp</meta:user-defined>
    <meta:user-defined meta:name="OVERHEIDop.woonplaats">Hazerswoude-Dorp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792</meta:user-defined>
    <meta:user-defined meta:name="OVERHEIDop.GmbID/DC.identifier">gmb-2019-254792</meta:user-defined>
    <meta:user-defined meta:name="OVERHEIDop.versieInformatie"/>
  </office:meta>
</office:document-meta>
</file>