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aan de voorzijde, Kopenhagensingel 47 te Alphen aan den Rijn, V2019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47 te Alphen aan den Rijn</text:p>
            <text:p text:style-name="common-al">2408 EK</text:p>
            <text:p text:style-name="common-al">V2019/639</text:p>
            <text:p text:style-name="common-al">het plaatsen van een kozijn aan de voorzijde</text:p>
            <text:p text:style-name="last-al">Datum indiening: 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6 459729</meta:user-defined>
    <meta:user-defined meta:name="DC.title">Gemeente Alphen aan den Rijn - aanvraag omgevingsvergunning: het plaatsen van een kozijn aan de voorzijde, Kopenhagensingel 47 te Alphen aan den Rijn, V2019/639</meta:user-defined>
    <meta:user-defined meta:name="OVERHEID.PostcodeHuisnummer/OVERHEIDop.postcodeHuisnummer">2408EK 47</meta:user-defined>
    <meta:user-defined meta:name="OVERHEIDop.straatnaam">Kopenhagensingel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9</meta:user-defined>
    <meta:user-defined meta:name="OVERHEIDop.GmbID/DC.identifier">gmb-2019-254789</meta:user-defined>
    <meta:user-defined meta:name="OVERHEIDop.versieInformatie"/>
  </office:meta>
</office:document-meta>
</file>