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voorzijde , Frankrijkpark 21 te Alphen aan den Rijn, V2019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krijkpark 21 te Alphen aan den Rijn</text:p>
            <text:p text:style-name="common-al">2408 CC</text:p>
            <text:p text:style-name="common-al">V2019/642</text:p>
            <text:p text:style-name="common-al">het realiseren van een dakopbouw aan de voorzijde </text:p>
            <text:p text:style-name="last-al">Datum indiening: 1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6 459957</meta:user-defined>
    <meta:user-defined meta:name="DC.title">Gemeente Alphen aan den Rijn - aanvraag omgevingsvergunning: het realiseren van een dakopbouw aan de voorzijde , Frankrijkpark 21 te Alphen aan den Rijn, V2019/642</meta:user-defined>
    <meta:user-defined meta:name="OVERHEID.PostcodeHuisnummer/OVERHEIDop.postcodeHuisnummer">2408CC 21</meta:user-defined>
    <meta:user-defined meta:name="OVERHEIDop.straatnaam">Frankrijkpark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3</meta:user-defined>
    <meta:user-defined meta:name="OVERHEIDop.GmbID/DC.identifier">gmb-2019-254783</meta:user-defined>
    <meta:user-defined meta:name="OVERHEIDop.versieInformatie"/>
  </office:meta>
</office:document-meta>
</file>