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plaatsen van een brug en wijzigen van de uitrit, Voorweg 84 te Hazerswoude-Dorp, V2019/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84 te Hazerswoude-Dorp</text:p>
            <text:p text:style-name="common-al">2391 AG</text:p>
            <text:p text:style-name="common-al">V2019/575</text:p>
            <text:p text:style-name="common-al">het vervangen en verplaatsen van een brug en wijzigen van de uitrit</text:p>
            <text:p text:style-name="common-al">Datum verleend: 1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611 455853</meta:user-defined>
    <meta:user-defined meta:name="DC.title">Gemeente Alphen aan den Rijn - verleende omgevingsvergunning: het vervangen en verplaatsen van een brug en wijzigen van de uitrit, Voorweg 84 te Hazerswoude-Dorp, V2019/575</meta:user-defined>
    <meta:user-defined meta:name="OVERHEID.PostcodeHuisnummer/OVERHEIDop.postcodeHuisnummer">2391AG 84</meta:user-defined>
    <meta:user-defined meta:name="OVERHEIDop.straatnaam">Voorweg</meta:user-defined>
    <meta:user-defined meta:name="OVERHEIDop.woonplaats">Hazerswoude-Dorp</meta:user-defined>
    <meta:user-defined meta:name="DCTERMS.W3CDTF/DCTERMS.available">2019-10-23</meta:user-defined>
    <meta:user-defined meta:name="DCTERMS.W3CDTF/OVERHEIDop.jaargang">2019</meta:user-defined>
    <meta:user-defined meta:name="OVERHEIDop.publicationIssue">254777</meta:user-defined>
    <meta:user-defined meta:name="OVERHEIDop.GmbID/DC.identifier">gmb-2019-254777</meta:user-defined>
    <meta:user-defined meta:name="OVERHEIDop.versieInformatie"/>
  </office:meta>
</office:document-meta>
</file>