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herbouwen van een schuur, Voorweg 28 te Hazerswoude-Dorp, V2019/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28 te Hazerswoude-Dorp</text:p>
            <text:p text:style-name="common-al">2391 AC</text:p>
            <text:p text:style-name="common-al">V2019/643</text:p>
            <text:p text:style-name="common-al">herbouwen van een schuur</text:p>
            <text:p text:style-name="last-al">Datum indiening: 14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77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04 456470</meta:user-defined>
    <meta:user-defined meta:name="DC.title">Gemeente Alphen aan den Rijn - aanvraag omgevingsvergunning:  herbouwen van een schuur, Voorweg 28 te Hazerswoude-Dorp, V2019/643</meta:user-defined>
    <meta:user-defined meta:name="OVERHEID.PostcodeHuisnummer/OVERHEIDop.postcodeHuisnummer">2391AC 28</meta:user-defined>
    <meta:user-defined meta:name="OVERHEIDop.straatnaam">Voorweg</meta:user-defined>
    <meta:user-defined meta:name="OVERHEIDop.woonplaats">Hazerswoude-Dor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74</meta:user-defined>
    <meta:user-defined meta:name="OVERHEIDop.GmbID/DC.identifier">gmb-2019-254774</meta:user-defined>
    <meta:user-defined meta:name="OVERHEIDop.versieInformatie"/>
  </office:meta>
</office:document-meta>
</file>