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Ichtuskerk, Mendelweg 18 te Boskoop, V2019/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8 te Boskoop</text:p>
            <text:p text:style-name="common-al">2771 TN</text:p>
            <text:p text:style-name="common-al">V2019/645</text:p>
            <text:p text:style-name="common-al">het verbouwen van de Ichtuskerk</text:p>
            <text:p text:style-name="last-al">Datum indiening: 15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30 453459</meta:user-defined>
    <meta:user-defined meta:name="DC.title">Gemeente Alphen aan den Rijn - aanvraag omgevingsvergunning: het verbouwen van de Ichtuskerk, Mendelweg 18 te Boskoop, V2019/645</meta:user-defined>
    <meta:user-defined meta:name="OVERHEID.PostcodeHuisnummer/OVERHEIDop.postcodeHuisnummer">2771TN 18</meta:user-defined>
    <meta:user-defined meta:name="OVERHEIDop.straatnaam">Mendelweg</meta:user-defined>
    <meta:user-defined meta:name="OVERHEIDop.woonplaats">Boskoo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71</meta:user-defined>
    <meta:user-defined meta:name="OVERHEIDop.GmbID/DC.identifier">gmb-2019-254771</meta:user-defined>
    <meta:user-defined meta:name="OVERHEIDop.versieInformatie"/>
  </office:meta>
</office:document-meta>
</file>