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aardgasaansluiting, H. Kamerlingh Onnesweg 15 te Alphen aan den Rijn, V2019/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. Kamerlingh Onnesweg 15 te Alphen aan den Rijn</text:p>
            <text:p text:style-name="common-al">2408 AX</text:p>
            <text:p text:style-name="common-al">V2019/646</text:p>
            <text:p text:style-name="common-al">het aanleggen van een aardgasaansluiting </text:p>
            <text:p text:style-name="last-al">Datum indiening: 16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00 460396</meta:user-defined>
    <meta:user-defined meta:name="DC.title">Gemeente Alphen aan den Rijn - aanvraag omgevingsvergunning: het aanleggen van een aardgasaansluiting, H. Kamerlingh Onnesweg 15 te Alphen aan den Rijn, V2019/646</meta:user-defined>
    <meta:user-defined meta:name="OVERHEID.PostcodeHuisnummer/OVERHEIDop.postcodeHuisnummer">2408AX 15</meta:user-defined>
    <meta:user-defined meta:name="OVERHEIDop.straatnaam">H. Kamerlingh Onnesweg</meta:user-defined>
    <meta:user-defined meta:name="OVERHEIDop.woonplaats">Alphen aan den Rij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68</meta:user-defined>
    <meta:user-defined meta:name="OVERHEIDop.GmbID/DC.identifier">gmb-2019-254768</meta:user-defined>
    <meta:user-defined meta:name="OVERHEIDop.versieInformatie"/>
  </office:meta>
</office:document-meta>
</file>