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oergoensestraat 56, 3082KC, het pand bouwkundig splitsen tot vier appartementen (aanvraagdatum 14-10-2019, dossiernummer OMV.19.10.002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6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62 434178</meta:user-defined>
    <meta:user-defined meta:name="DC.title">aangevraagde omgevingsvergunning Boergoensestraat 56</meta:user-defined>
    <meta:user-defined meta:name="OVERHEID.PostcodeHuisnummer/OVERHEIDop.postcodeHuisnummer">3082KC 56</meta:user-defined>
    <meta:user-defined meta:name="OVERHEIDop.straatnaam">Boergoensestraat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67</meta:user-defined>
    <meta:user-defined meta:name="OVERHEIDop.GmbID/DC.identifier">gmb-2019-254767</meta:user-defined>
    <meta:user-defined meta:name="OVERHEIDop.versieInformatie"/>
  </office:meta>
</office:document-meta>
</file>