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4 tuinhuisjes en 3 hobbykassen, Rietveldsepad 2 A te Alphen aan den Rijn, V2019/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etveldsepad 2 A te Alphen aan den Rijn</text:p>
            <text:p text:style-name="common-al">2408 ZH</text:p>
            <text:p text:style-name="common-al">V2019/647</text:p>
            <text:p text:style-name="common-al">het plaatsen van 4 tuinhuisjes en 3 hobbykasjes</text:p>
            <text:p text:style-name="last-al">Datum indiening: 15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76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05 458334</meta:user-defined>
    <meta:user-defined meta:name="DC.title">Gemeente Alphen aan den Rijn - aanvraag omgevingsvergunning: het plaatsen van 4 tuinhuisjes en 3 hobbykassen, Rietveldsepad 2 A te Alphen aan den Rijn, V2019/647</meta:user-defined>
    <meta:user-defined meta:name="OVERHEID.PostcodeHuisnummer/OVERHEIDop.postcodeHuisnummer">2408ZH 2a</meta:user-defined>
    <meta:user-defined meta:name="OVERHEIDop.straatnaam">Rietveldsepad</meta:user-defined>
    <meta:user-defined meta:name="OVERHEIDop.woonplaats">Alphen aan den Rij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66</meta:user-defined>
    <meta:user-defined meta:name="OVERHEIDop.GmbID/DC.identifier">gmb-2019-254766</meta:user-defined>
    <meta:user-defined meta:name="OVERHEIDop.versieInformatie"/>
  </office:meta>
</office:document-meta>
</file>