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wonen op de begane grond, Rijnkade 11 te Alphen aan den Rijn, V2019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11 te Alphen aan den Rijn</text:p>
            <text:p text:style-name="common-al">2406 CA</text:p>
            <text:p text:style-name="common-al">V2019/648</text:p>
            <text:p text:style-name="common-al">het afwijken van het bestemmingsplan ten behoeve van het wonen op de begane grond</text:p>
            <text:p text:style-name="last-al">Datum indiening: 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4 460393</meta:user-defined>
    <meta:user-defined meta:name="DC.title">Gemeente Alphen aan den Rijn - aanvraag omgevingsvergunning: het afwijken van het bestemmingsplan ten behoeve van het wonen op de begane grond, Rijnkade 11 te Alphen aan den Rijn, V2019/648</meta:user-defined>
    <meta:user-defined meta:name="OVERHEID.PostcodeHuisnummer/OVERHEIDop.postcodeHuisnummer">2406CA 11</meta:user-defined>
    <meta:user-defined meta:name="OVERHEIDop.straatnaam">Rijnkade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64</meta:user-defined>
    <meta:user-defined meta:name="OVERHEIDop.GmbID/DC.identifier">gmb-2019-254764</meta:user-defined>
    <meta:user-defined meta:name="OVERHEIDop.versieInformatie"/>
  </office:meta>
</office:document-meta>
</file>