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uitbreiden van een steiger - Stroomrug 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uitbreiden van een steiger (zaaknr.: Z/19/224182)</text:p>
            <text:p text:style-name="common-al">Locatie: Stroomrug 5, 5432 KD Cuijk </text:p>
            <text:p text:style-name="common-al">Datum ontvangen: 27 jan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5476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6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uitbreiden van een steiger - Stroomrug 5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476</meta:user-defined>
    <meta:user-defined meta:name="OVERHEIDop.GmbID/DC.identifier">gmb-2019-254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2KD 5</meta:user-defined>
    <meta:user-defined meta:name="OVERHEIDop.woonplaats">Cuijk</meta:user-defined>
    <meta:user-defined meta:name="OVERHEIDop.straatnaam">Stroomrug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6959 417089</meta:user-defined>
    <meta:user-defined meta:name="OVERHEIDop.versieInformatie"/>
  </office:meta>
</office:document-meta>
</file>