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voorzijde van de woning, Grashof 8 te Alphen aan den Rijn, V2019/6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ashof 8 te Alphen aan den Rijn</text:p>
            <text:p text:style-name="common-al">2403 VH</text:p>
            <text:p text:style-name="common-al">V2019/608</text:p>
            <text:p text:style-name="common-al">het plaatsen van een aanbouw aan de voorzijde van de woning</text:p>
            <text:p text:style-name="common-al">Datum verleend: 16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56 462030</meta:user-defined>
    <meta:user-defined meta:name="DC.title">Gemeente Alphen aan den Rijn - verleende omgevingsvergunning: het plaatsen van een aanbouw aan de voorzijde van de woning, Grashof 8 te Alphen aan den Rijn, V2019/608</meta:user-defined>
    <meta:user-defined meta:name="OVERHEID.PostcodeHuisnummer/OVERHEIDop.postcodeHuisnummer">2403VH 8</meta:user-defined>
    <meta:user-defined meta:name="OVERHEIDop.straatnaam">Grashof</meta:user-defined>
    <meta:user-defined meta:name="OVERHEIDop.woonplaats">Alphen aan den Rijn</meta:user-defined>
    <meta:user-defined meta:name="DCTERMS.W3CDTF/DCTERMS.available">2019-10-23</meta:user-defined>
    <meta:user-defined meta:name="DCTERMS.W3CDTF/OVERHEIDop.jaargang">2019</meta:user-defined>
    <meta:user-defined meta:name="OVERHEIDop.publicationIssue">254757</meta:user-defined>
    <meta:user-defined meta:name="OVERHEIDop.GmbID/DC.identifier">gmb-2019-254757</meta:user-defined>
    <meta:user-defined meta:name="OVERHEIDop.versieInformatie"/>
  </office:meta>
</office:document-meta>
</file>