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Kerklaan en Prinses Beatrixstraa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Omgevingsdienst Midden-Holland (ODMH) namens de gemeente Zuidplas een besluit genomen op de aanvraag met kenmerk 2018316969. Dit betreft het inrichten van een herdenkingsplein rond twee monumenten ter plaatse van de hoek Kerklaan enPrinses Beatrixstraat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47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k Kerklaan en Prinses Beatrixstraat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75</meta:user-defined>
    <meta:user-defined meta:name="OVERHEIDop.GmbID/DC.identifier">gmb-2019-2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AD 3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253 442062</meta:user-defined>
    <meta:user-defined meta:name="OVERHEIDop.versieInformatie"/>
  </office:meta>
</office:document-meta>
</file>