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en omgevingsvergunning Dubbelsteynpark, kant Gravensingel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8-344141</text:p>
            <text:p text:style-name="common-al">Burgemeester en wethouders van de gemeente Dordrecht maken bekend dat zij de aanvraag voor een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Voor: het intrekken van de vergunning</text:p>
            <text:p text:style-name="common-al">
            <text:span text:style-name="nadrukvet">Locatie: Dubbelsteynpark, kant Gravensingel, Dordrecht</text:span>
          </text:p>
            <text:p text:style-name="last-al">Datum ontvangst: 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47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intrekken omgevingsvergunning Dubbelsteynpark, kant Gravensingel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74</meta:user-defined>
    <meta:user-defined meta:name="OVERHEIDop.GmbID/DC.identifier">gmb-2019-2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ER 9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98.28 422700.84</meta:user-defined>
    <meta:user-defined meta:name="OVERHEIDop.versieInformatie"/>
  </office:meta>
</office:document-meta>
</file>