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met zaaknummer O-2018-0671 voor een omgevingsvergunning voor het kappen van 2 valse christusdoorns op locatie Coba Ritsemastraat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7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ba Ritsemastraat nabij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73</meta:user-defined>
    <meta:user-defined meta:name="OVERHEIDop.GmbID/DC.identifier">gmb-2019-25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59.97 477849.08</meta:user-defined>
    <meta:user-defined meta:name="OVERHEIDop.versieInformatie"/>
  </office:meta>
</office:document-meta>
</file>