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 (activiteit bouwen/milieu) - Middelharnis, Oostplaatseweg 2b: bouwen van een werkplaats met kantoor, plaatsen van een keerwand als geluidwering en aanleggen van een inrit, referentienummer: Z/19/1569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een omgevingsvergunning te verlenen voor de activiteit bouwen/milieu voor het bouwen van een werkplaats met kantoor, het plaatsen van een keerwand als geluidswering en het aanleggen van een inrit op het perceel Oostplaatseweg 2b in Middelharnis</text:p>
            <text:p text:style-name="common-al"> </text:p>
            <text:p text:style-name="common-al">
            <text:span text:style-name="nadrukvet">Inzage</text:span>
          </text:p>
            <text:p text:style-name="common-al">De stukken kunt u inzien vanaf woensdag 23 oktober 2019 tot en met dinsdag 3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text:p>
            <text:p text:style-name="common-al"> </text:p>
            <text:p text:style-name="common-al">
            <text:span text:style-name="nadrukvet">Zienswijzen</text:span>
          </text:p>
            <text:p text:style-name="common-al">Tot en met dinsdag 3 december 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common-al"/>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72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2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2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meta:user-defined meta:name="OVERHEIDop.referentienummer">Z/19/156916</meta:user-defined>
    <dc:language>nl</dc:language>
    <meta:user-defined meta:name="OVERHEID.EPSG28992/DC.spatial">72143 420473</meta:user-defined>
    <meta:user-defined meta:name="DC.title">Voorgenomen verlening omgevingsvergunning uitgebreid (activiteit bouwen/milieu) - Middelharnis, Oostplaatseweg 2b: bouwen van een werkplaats met kantoor, plaatsen van een keerwand als geluidwering en aanleggen van een inrit, referentienummer: Z/19/156916</meta:user-defined>
    <meta:user-defined meta:name="OVERHEID.PostcodeHuisnummer/OVERHEIDop.postcodeHuisnummer">3241LV 2</meta:user-defined>
    <meta:user-defined meta:name="OVERHEIDop.straatnaam">Oostplaatseweg</meta:user-defined>
    <meta:user-defined meta:name="OVERHEIDop.woonplaats">Middelharnis</meta:user-defined>
    <meta:user-defined meta:name="DCTERMS.W3CDTF/DCTERMS.available">2019-10-22</meta:user-defined>
    <meta:user-defined meta:name="DCTERMS.W3CDTF/OVERHEIDop.jaargang">2019</meta:user-defined>
    <meta:user-defined meta:name="OVERHEIDop.publicationIssue">254729</meta:user-defined>
    <meta:user-defined meta:name="OVERHEIDop.GmbID/DC.identifier">gmb-2019-254729</meta:user-defined>
    <meta:user-defined meta:name="OVERHEIDop.versieInformatie"/>
  </office:meta>
</office:document-meta>
</file>