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romerstraat 9, het insluit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oktober 2019</text:p>
            <text:p text:style-name="common-al">Ons kenmerk:WB/2019/02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472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10 494496</meta:user-defined>
    <meta:user-defined meta:name="DC.title">Verleende omgevingsvergunning reguliere procedure: Dromerstraat 9, het insluiten van een balkon</meta:user-defined>
    <meta:user-defined meta:name="OVERHEID.PostcodeHuisnummer/OVERHEIDop.postcodeHuisnummer">1511CL 7</meta:user-defined>
    <meta:user-defined meta:name="OVERHEIDop.straatnaam">Dromerstraat</meta:user-defined>
    <meta:user-defined meta:name="OVERHEIDop.woonplaats">Oostzaa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23</meta:user-defined>
    <meta:user-defined meta:name="OVERHEIDop.GmbID/DC.identifier">gmb-2019-254723</meta:user-defined>
    <meta:user-defined meta:name="OVERHEIDop.versieInformatie"/>
  </office:meta>
</office:document-meta>
</file>