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vervangen van de hoofdleiding - Maasstraat ongenummerd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vervangen van de hoofdleiding (zaaknr.: Z/19/224172)</text:p>
            <text:p text:style-name="common-al">Locatie: Maasstraat ongenummerd te Cuijk</text:p>
            <text:p text:style-name="common-al"> kad. bekend gemeente Cuijk,</text:p>
            <text:p text:style-name="common-al"> 5431 EB Cuijk </text:p>
            <text:p text:style-name="common-al">Datum ontvangen: 25 jan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5472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vervangen van de hoofdleiding - Maasstraat ongenummerd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472</meta:user-defined>
    <meta:user-defined meta:name="OVERHEIDop.GmbID/DC.identifier">gmb-2019-25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</meta:user-defined>
    <meta:user-defined meta:name="OVERHEIDop.woonplaats">Cuijk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9246 415646</meta:user-defined>
    <meta:user-defined meta:name="OVERHEIDop.versieInformatie"/>
  </office:meta>
</office:document-meta>
</file>