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19 een aanvraag omgevingsvergunning met zaaknummer <text:span text:style-name="nadrukvet">W-AOV190046 </text:span>hebben ontvangen voor het aanleggen van een fietstunnel (Maintenance Valuepark) op de locatie <text:span text:style-name="nadrukvet">Innovatieweg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71</meta:user-defined>
    <meta:user-defined meta:name="OVERHEIDop.GmbID/DC.identifier">gmb-2019-2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703.87 372513.8</meta:user-defined>
    <meta:user-defined meta:name="OVERHEIDop.versieInformatie"/>
  </office:meta>
</office:document-meta>
</file>