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huizenseweg 61, 7322 HB Apeldoorn, het wijzigen van de gevel en aanbrengen van een brandcompartiment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19 </text:p>
            <text:p text:style-name="common-al">Wabonummer: D19/0218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70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0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0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69</meta:user-defined>
    <dc:language>nl</dc:language>
    <meta:user-defined meta:name="OVERHEID.EPSG28992/DC.spatial">195200 470417</meta:user-defined>
    <meta:user-defined meta:name="DC.title">Verleende omgevingsvergunning Zevenhuizenseweg 61, 7322 HB Apeldoorn, het wijzigen van de gevel en aanbrengen van een brandcompartimentering</meta:user-defined>
    <meta:user-defined meta:name="OVERHEID.PostcodeHuisnummer/OVERHEIDop.postcodeHuisnummer">7322HB 63</meta:user-defined>
    <meta:user-defined meta:name="OVERHEIDop.straatnaam">Zevenhuizenseweg</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4708</meta:user-defined>
    <meta:user-defined meta:name="OVERHEIDop.GmbID/DC.identifier">gmb-2019-254708</meta:user-defined>
    <meta:user-defined meta:name="OVERHEIDop.versieInformatie"/>
  </office:meta>
</office:document-meta>
</file>