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Keijzerstraat 1A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oktober 2019</text:p>
            <text:p text:style-name="common-al">Ons kenmerk:WB/2019/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470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99 495050</meta:user-defined>
    <meta:user-defined meta:name="DC.title">aanvraag omgevingsvergunning : Dokter Keijzerstraat 1A, kappen van 6 bomen</meta:user-defined>
    <meta:user-defined meta:name="OVERHEID.PostcodeHuisnummer/OVERHEIDop.postcodeHuisnummer">1511VN 1a</meta:user-defined>
    <meta:user-defined meta:name="OVERHEIDop.straatnaam">Dokter Keijzerstraat</meta:user-defined>
    <meta:user-defined meta:name="OVERHEIDop.woonplaats">Oostzaa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02</meta:user-defined>
    <meta:user-defined meta:name="OVERHEIDop.GmbID/DC.identifier">gmb-2019-254702</meta:user-defined>
    <meta:user-defined meta:name="OVERHEIDop.versieInformatie"/>
  </office:meta>
</office:document-meta>
</file>