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ambtshalve ingetrokken - achter Aalsmeerderweg 2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485</text:span>
          </text:p>
            <text:p text:style-name="common-al">Gemeente Aalsmeer heeft op 5 december 2018 besloten de omgevingsvergunning voor Het bouwen van een bedrijfsverzamelgebouw ambtshalve in te trekken. De locatie is achter Aalsmeerderweg 23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mgevingsvergunning ambtshalve ingetrokken - achter Aalsmeerderweg 23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47</meta:user-defined>
    <meta:user-defined meta:name="OVERHEIDop.GmbID/DC.identifier">gmb-2019-2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39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72.11 477025.44</meta:user-defined>
    <meta:user-defined meta:name="OVERHEIDop.versieInformatie"/>
  </office:meta>
</office:document-meta>
</file>