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Winterfair 201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6 oktober 2019</text:p>
            <text:p text:style-name="common-al"/>
            <text:p text:style-name="common-al">Aan CV De Bokkenrijders is vergunning verleend voor het organiseren van het evenement “Winterfair” op het Meanderplein te Sint-Michielsgestel op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15 december 2019 van 11.00 uur tot 16.00 uur</text:span>
              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>En er is ontheffing verleend ex art. 4 lid 3 van de Zondagswet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69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9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9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1218488</meta:user-defined>
    <meta:user-defined meta:name="DCTERMS.abstract">het organiseren van een "Winterfair 2019"te Sint-Michielsgestel</meta:user-defined>
    <dc:language>nl</dc:language>
    <meta:user-defined meta:name="OVERHEID.EPSG28992/DC.spatial">152196 405730</meta:user-defined>
    <meta:user-defined meta:name="DC.title">Evenement Winterfair 2019 te Sint-Michielsgestel</meta:user-defined>
    <meta:user-defined meta:name="OVERHEID.PostcodeHuisnummer/OVERHEIDop.postcodeHuisnummer">5271GC 1a</meta:user-defined>
    <meta:user-defined meta:name="OVERHEIDop.straatnaam">Meanderplein</meta:user-defined>
    <meta:user-defined meta:name="OVERHEIDop.woonplaats">Sint-Michielsgestel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95</meta:user-defined>
    <meta:user-defined meta:name="OVERHEIDop.GmbID/DC.identifier">gmb-2019-254695</meta:user-defined>
    <meta:user-defined meta:name="OVERHEIDop.versieInformatie"/>
  </office:meta>
</office:document-meta>
</file>