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bouwen woning Stenenkamerstraat 35 te Herveld</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voor het verbouwen van een woningop locatie Stenenkamerstraat 35 te Herveld. De aanvraag is geregistreerd onder zaaknummer HOV-19-02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6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bouwen woning Stenenkamerstraat 35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68</meta:user-defined>
    <meta:user-defined meta:name="OVERHEIDop.GmbID/DC.identifier">gmb-2019-2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305 435472</meta:user-defined>
    <meta:user-defined meta:name="OVERHEIDop.versieInformatie"/>
  </office:meta>
</office:document-meta>
</file>