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ustlaan 9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19 een aanvraag voor een omgevingsvergunning ontvangen. Dit betreft het uitbreiden van de woning ter plaatse van de Waterlustlaan 93 in Gouda. De aanvraag is geregistreerd onder kenmerk 20196101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66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6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6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92 450254</meta:user-defined>
    <meta:user-defined meta:name="DC.title">Kennisgeving ontvangst aanvraag omgevingsvergunning Waterlustlaan 93 in Gouda</meta:user-defined>
    <meta:user-defined meta:name="OVERHEID.PostcodeHuisnummer/OVERHEIDop.postcodeHuisnummer">2804</meta:user-defined>
    <meta:user-defined meta:name="OVERHEIDop.straatnaam">Plaswijckweg</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663</meta:user-defined>
    <meta:user-defined meta:name="OVERHEIDop.GmbID/DC.identifier">gmb-2019-254663</meta:user-defined>
    <meta:user-defined meta:name="OVERHEIDop.versieInformatie"/>
  </office:meta>
</office:document-meta>
</file>