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ikenlaan 17 in Vorden, het saneren van asbest golfplaten van een schuur</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Bronckhorst een melding ontvangen voor het saneren van asbest golfplaten van een schuur aan de Eikenlaan 17 in Vorden. De melding is geregistreerd onder kenmerk 1876127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6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ikenlaan 17 in Vorden, het saneren van asbest golfplat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66</meta:user-defined>
    <meta:user-defined meta:name="OVERHEIDop.GmbID/DC.identifier">gmb-2019-25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T 19</meta:user-defined>
    <meta:user-defined meta:name="OVERHEID.PostcodeHuisnummer/OVERHEIDop.postcodeHuisnummer">7251LT 17</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6267</meta:user-defined>
    <meta:user-defined meta:name="OVERHEID.EPSG28992/DC.spatial">221821 457197</meta:user-defined>
    <meta:user-defined meta:name="OVERHEID.EPSG28992/DC.spatial">221814.27 457199.84</meta:user-defined>
    <meta:user-defined meta:name="OVERHEID.EPSG28992/DC.spatial">221835.58 457208.93</meta:user-defined>
    <meta:user-defined meta:name="OVERHEIDop.versieInformatie"/>
  </office:meta>
</office:document-meta>
</file>